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af571" officeooo:paragraph-rsid="002108ad"/>
    </style:style>
    <style:style style:name="P2" style:family="paragraph" style:parent-style-name="Standard">
      <style:paragraph-properties fo:text-align="justify" style:justify-single-word="false"/>
      <style:text-properties officeooo:rsid="001af571" officeooo:paragraph-rsid="001af571"/>
    </style:style>
    <style:style style:name="P3" style:family="paragraph" style:parent-style-name="Standard">
      <style:paragraph-properties fo:text-align="justify" style:justify-single-word="false"/>
      <style:text-properties officeooo:rsid="00248f02" officeooo:paragraph-rsid="00248f02"/>
    </style:style>
    <style:style style:name="P4" style:family="paragraph" style:parent-style-name="Standard">
      <style:paragraph-properties fo:text-align="justify" style:justify-single-word="false"/>
      <style:text-properties officeooo:rsid="001bbefb" officeooo:paragraph-rsid="002108ad"/>
    </style:style>
    <style:style style:name="P5" style:family="paragraph" style:parent-style-name="Standard">
      <style:paragraph-properties fo:text-align="justify" style:justify-single-word="false"/>
      <style:text-properties officeooo:rsid="001bbefb" officeooo:paragraph-rsid="00248f02"/>
    </style:style>
    <style:style style:name="P6" style:family="paragraph" style:parent-style-name="Standard">
      <style:paragraph-properties fo:text-align="justify" style:justify-single-word="false"/>
      <style:text-properties officeooo:rsid="0025f7e6" officeooo:paragraph-rsid="0025f7e6"/>
    </style:style>
    <style:style style:name="P7" style:family="paragraph" style:parent-style-name="Standard">
      <style:paragraph-properties fo:text-align="justify" style:justify-single-word="false"/>
      <style:text-properties fo:font-style="italic" officeooo:rsid="001ab38a" officeooo:paragraph-rsid="001bbefb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officeooo:rsid="00205ed4" officeooo:paragraph-rsid="0025f7e6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2pt" officeooo:rsid="001ab38a" officeooo:paragraph-rsid="001bbef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rsid="001d0e0d" officeooo:paragraph-rsid="001bbefb"/>
    </style:style>
    <style:style style:name="P11" style:family="paragraph" style:parent-style-name="Standard">
      <style:paragraph-properties fo:text-align="justify" style:justify-single-word="false"/>
      <style:text-properties officeooo:rsid="001d0e0d" officeooo:paragraph-rsid="001d0e0d"/>
    </style:style>
    <style:style style:name="P12" style:family="paragraph" style:parent-style-name="Standard">
      <style:paragraph-properties fo:text-align="justify" style:justify-single-word="false"/>
      <style:text-properties officeooo:rsid="001d0e0d" officeooo:paragraph-rsid="002108ad"/>
    </style:style>
    <style:style style:name="P13" style:family="paragraph" style:parent-style-name="Standard">
      <style:paragraph-properties fo:text-align="justify" style:justify-single-word="false"/>
      <style:text-properties officeooo:rsid="001e46b0" officeooo:paragraph-rsid="001e46b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25f7e6"/>
    </style:style>
    <style:style style:name="P16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/>
      <style:text-properties officeooo:rsid="001ab38a" officeooo:paragraph-rsid="001e46b0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af571" officeooo:paragraph-rsid="001af57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ab38a" officeooo:paragraph-rsid="001af571" style:font-weight-asian="bold" style:font-weight-complex="bold"/>
    </style:style>
    <style:style style:name="P19" style:family="paragraph" style:parent-style-name="Title">
      <style:paragraph-properties fo:text-align="center" style:justify-single-word="false"/>
      <style:text-properties fo:font-size="18pt" style:font-size-asian="18pt" style:font-size-complex="18pt"/>
    </style:style>
    <style:style style:name="P20" style:family="paragraph" style:parent-style-name="Heading_20_4">
      <style:paragraph-properties fo:text-align="center" style:justify-single-word="false"/>
      <style:text-properties fo:font-style="normal" fo:font-weight="bold" officeooo:paragraph-rsid="002108ad" style:font-style-asian="normal" style:font-weight-asian="bold" style:font-style-complex="normal" style:font-weight-complex="bold"/>
    </style:style>
    <style:style style:name="T1" style:family="text">
      <style:text-properties officeooo:rsid="001ec412"/>
    </style:style>
    <style:style style:name="T2" style:family="text">
      <style:text-properties officeooo:rsid="00205ed4"/>
    </style:style>
    <style:style style:name="T3" style:family="text">
      <style:text-properties officeooo:rsid="0020d87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8f02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0d878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25f7e6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officeooo:rsid="0025f7e6" style:font-style-asian="normal" style:font-weight-asian="normal" style:font-style-complex="normal" style:font-weight-complex="normal"/>
    </style:style>
    <style:style style:name="T11" style:family="text">
      <style:text-properties officeooo:rsid="002108ad"/>
    </style:style>
    <style:style style:name="T12" style:family="text">
      <style:text-properties officeooo:rsid="00248f02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48f02" style:font-style-asian="italic" style:font-style-complex="italic"/>
    </style:style>
    <style:style style:name="T15" style:family="text">
      <style:text-properties officeooo:rsid="0025f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</text:span>RENDETEVELA CON CHI VI STA SOPRA</text:p>
      <text:p text:style-name="P7"/>
      <text:p text:style-name="P8">Il 19 dicembre dei ragazzi hanno aggredito e ferito Papa Bassirou Tine, </text:p>
      <text:p text:style-name="P8">vicino la stazione di Avigliana, gridando “negro di merda, torna a casa tua”</text:p>
      <text:p text:style-name="P9"/>
      <text:p text:style-name="P3">Papa Bassirou è un ragazzo senegalese, ospite all’interno di un progetto di accoglienza ad Almese e <text:span text:style-name="T15">in</text:span> questo clima di odio nei confronti degli immigrati ha imparato che bisogna difendersi!</text:p>
      <text:p text:style-name="P3"/>
      <text:p text:style-name="P3">Papa Bassirou ha messo in fuga i cinque ragazzi che l’hanno aggredito, che pensavano forse di potersela prendere con qualcuno più debole e sfigato di loro, un “negro” appunto. <text:s/></text:p>
      <text:p text:style-name="P4"/>
      <text:p text:style-name="P5"><text:span text:style-name="T5">È</text:span><text:span text:style-name="T4"> facile</text:span> stare dalla parte del più forte… <text:span text:style-name="T12">e questo governo, tanto con Salvini e la Lega quanto con Di Maio e 5stelle, stanno pompando questo sentimento di “forza italiana” contro persone di fatto più povere o addirittura che vivono nelle stesse condizioni di miseria e difficoltà economica in cui i </text:span><text:span text:style-name="T14">nostri</text:span><text:span text:style-name="T12"> governi ci costringono da anni.</text:span></text:p>
      <text:p text:style-name="P5"/>
      <text:p text:style-name="P3"><text:span text:style-name="T4">È molto meno facile</text:span> <text:span text:style-name="T15">invece </text:span>prendersela con chi sta sotto di noi ma reagisce!</text:p>
      <text:p text:style-name="P6"><text:span text:style-name="T4">È molto meno facile</text:span> prendersela con chi sta <text:span text:style-name="T13">sopra di noi </text:span><text:span text:style-name="T6">e ci piscia in testa:</text:span></text:p>
      <text:p text:style-name="P10"/>
      <text:p text:style-name="P11"><text:span text:style-name="T15">Sopra</text:span> di noi ci sono quelli che hanno i soldi e ci comandano </text:p>
      <text:p text:style-name="P11"><text:span text:style-name="T15">sopra</text:span> di noi ci sono quelli che hanno negozi, <text:span text:style-name="T11">case,</text:span> fabbriche <text:span text:style-name="T11">e immobili</text:span> e ci comandano</text:p>
      <text:p text:style-name="P11"><text:span text:style-name="T15">sopra</text:span> di noi ci sono quelli che hanno assicurazioni, banche, finanziarie e ci comandano</text:p>
      <text:p text:style-name="P11"><text:span text:style-name="T15">sopra</text:span> di noi ci sono quelli che hanno le poltrone sotto al culo e ci comandano</text:p>
      <text:p text:style-name="P11"><text:span text:style-name="T15">sopra</text:span> di noi ci sono quelli che hanno leggi, codici, <text:span text:style-name="T2">divise, </text:span>regolamenti bastardi e ci comandano</text:p>
      <text:p text:style-name="P11"/>
      <text:p text:style-name="P12">Vi basta? Ce n’è ancor<text:span text:style-name="T11">a!</text:span> Noi ci siamo, vi svegliate? Si<text:span text:style-name="T15">amo</text:span> solo gli ultimi, <text:span text:style-name="T15">e in questo non c’è differenza</text:span> co<text:span text:style-name="T15">n</text:span> i moru.</text:p>
      <text:p text:style-name="P13"/>
      <text:p text:style-name="P15"><text:span text:style-name="T10">Forse dovremmo gridare a gran voce:</text:span><text:span text:style-name="T9"> </text:span></text:p>
      <text:p text:style-name="P15"><text:span text:style-name="T9">“</text:span><text:span text:style-name="T8">Non ce ne frega un cazzo di questa vita di merda, tenetevela</text:span><text:span text:style-name="T6">. “</text:span></text:p>
      <text:p text:style-name="P14"><text:span text:style-name="T6">“Non la vogliamo né per noi per nessuno, immigrati </text:span><text:span text:style-name="T7">o italiani</text:span><text:span text:style-name="T6">. Non difendiamo questo schifo”</text:span></text:p>
      <text:h text:style-name="P20" text:outline-level="4">Questa miseria la vogliamo rivoltare da capo a piedi. </text:h>
      <text:p text:style-name="P13">Si vive di merda non perché ci sono gli immigrati, ma perché è un sistema che fa schifo.</text:p>
      <text:p text:style-name="P13">Devi stare parcheggiato a scuola a far nient<text:span text:style-name="T1">e, </text:span>a ubbidire. </text:p>
      <text:p text:style-name="P13">Poi devi andare a lavorare gratis, fare il tirocinio.</text:p>
      <text:p text:style-name="P13">Poi dev<text:span text:style-name="T2">i</text:span> lavorare e stare muto per quattro soldi e<text:span text:style-name="T1"> sperare che te lo rinnovano</text:span>.</text:p>
      <text:p text:style-name="P13">Poi vedi in vendita quello che hai fatto al lavoro <text:span text:style-name="T2">10</text:span> volte più caro di quello che t’hanno pagato a te</text:p>
      <text:p text:style-name="P13">Poi paga la casa, l’affitto<text:span text:style-name="T1"> e spera di non avere problemi di salute. Altro che moru!</text:span></text:p>
      <text:p text:style-name="P16"/>
      <text:p text:style-name="P1">Gli immigrati vanno bene quando c’hanno il fumo buono</text:p>
      <text:p text:style-name="P2">Vanno bene quando hanno i negozietti 24 ore dove la roba costa un cazzo</text:p>
      <text:p text:style-name="P2"><text:span text:style-name="T3">V</text:span>anno bene quando si mangia con niente e sono aperti sempre</text:p>
      <text:p text:style-name="P2"/>
      <text:p text:style-name="P2">Soprattutto vanno bene per lavor<text:span text:style-name="T1">are molto e pagati poco, per padroni italiani: in fabbrica, nei campi ma anche come badanti o per le strade. Van bene per pagare affitti doppi. Va bene se danno lavoro al magna magna dei centri di reclusione o alle cooperative.</text:span></text:p>
      <text:p text:style-name="P18"/>
      <text:p text:style-name="P17">Italiani prendetevela con i forti se siete capac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6cm" fo:margin-right="1.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8:47:41.612079058</meta:creation-date>
    <dc:date>2019-01-18T10:01:53.538167709</dc:date>
    <meta:editing-duration>PT21M23S</meta:editing-duration>
    <meta:editing-cycles>6</meta:editing-cycles>
    <meta:generator>LibreOffice/5.2.2.2$Linux_x86 LibreOffice_project/20m0$Build-2</meta:generator>
    <meta:print-date>2019-01-18T10:01:25.724815643</meta:print-date>
    <meta:document-statistic meta:table-count="0" meta:image-count="0" meta:object-count="0" meta:page-count="1" meta:paragraph-count="29" meta:word-count="494" meta:character-count="2768" meta:non-whitespace-character-count="2296"/>
  </office:meta>
</office:document-meta>
</file>